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tima" svg:font-family="Optima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left="-0.1972in" fo:text-indent="-0.0986in">
        <style:tab-stops/>
      </style:paragraph-properties>
    </style:style>
    <style:style style:name="P2" style:parent-style-name="Normale" style:family="paragraph">
      <style:paragraph-properties fo:text-align="center" fo:margin-left="-0.0986in">
        <style:tab-stops/>
      </style:paragraph-properties>
    </style:style>
    <style:style style:name="P3" style:parent-style-name="Normale" style:family="paragraph">
      <style:paragraph-properties fo:text-align="center" fo:margin-left="-0.1972in">
        <style:tab-stops/>
      </style:paragraph-properties>
    </style:style>
    <style:style style:name="P4" style:parent-style-name="Normale" style:family="paragraph">
      <style:paragraph-properties fo:text-align="end"/>
      <style:text-properties style:font-name-asian="Calibri" style:font-name-complex="Calibri" fo:font-weight="bold" style:font-weight-asian="bold" fo:font-size="12pt" style:font-size-asian="12pt"/>
    </style:style>
    <style:style style:name="P5" style:parent-style-name="Normale" style:family="paragraph">
      <style:paragraph-properties fo:text-align="end"/>
      <style:text-properties style:font-name-asian="Calibri" style:font-name-complex="Calibri" fo:font-weight="bold" style:font-weight-asian="bold" fo:font-size="12pt" style:font-size-asian="12pt"/>
    </style:style>
    <style:style style:name="P6" style:parent-style-name="Normale" style:family="paragraph">
      <style:paragraph-properties fo:text-align="end"/>
    </style:style>
    <style:style style:name="T7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8" style:parent-style-name="Normale" style:family="paragraph">
      <style:paragraph-properties fo:text-align="end"/>
    </style:style>
    <style:style style:name="T9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10" style:parent-style-name="Normale" style:family="paragraph">
      <style:paragraph-properties fo:text-align="en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14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20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21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22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23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24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25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26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27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28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33" style:parent-style-name="Car.predefinitoparagrafo" style:family="text">
      <style:text-properties style:font-name="Symbol" style:font-name-asian="Symbol" style:font-name-complex="Symbol" fo:font-weight="bold" style:font-weight-asian="bold" fo:font-size="12pt" style:font-size-asian="12pt"/>
    </style:style>
    <style:style style:name="T34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41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46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Symbol" style:font-name-asian="Symbol" style:font-name-complex="Symbol" fo:font-weight="bold" style:font-weight-asian="bold" fo:font-size="12pt" style:font-size-asian="12pt"/>
    </style:style>
    <style:style style:name="T49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50" style:parent-style-name="Car.predefinitoparagrafo" style:family="text">
      <style:text-properties style:font-name="Symbol" style:font-name-asian="Symbol" style:font-name-complex="Symbol" fo:font-weight="bold" style:font-weight-asian="bold" fo:font-size="12pt" style:font-size-asian="12pt"/>
    </style:style>
    <style:style style:name="T51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54" style:parent-style-name="Car.predefinitoparagrafo" style:family="text">
      <style:text-properties style:font-name="Optima" style:font-name-asian="Optima" style:font-name-complex="Optima" fo:font-size="12pt" style:font-size-asian="12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59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64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Symbol" style:font-name-asian="Symbol" style:font-name-complex="Symbol" fo:font-weight="bold" style:font-weight-asian="bold" fo:font-size="12pt" style:font-size-asian="12pt"/>
    </style:style>
    <style:style style:name="T67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72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style:font-name="Symbol" style:font-name-asian="Symbol" style:font-name-complex="Symbol" fo:font-weight="bold" style:font-weight-asian="bold" fo:font-size="12pt" style:font-size-asian="12pt"/>
    </style:style>
    <style:style style:name="T75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80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="Symbol" style:font-name-asian="Symbol" style:font-name-complex="Symbol" fo:font-weight="bold" style:font-weight-asian="bold" fo:font-size="12pt" style:font-size-asian="12pt"/>
    </style:style>
    <style:style style:name="T87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88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name="Symbol" style:font-name-asian="Symbol" style:font-name-complex="Symbol" fo:font-weight="bold" style:font-weight-asian="bold" fo:font-size="12pt" style:font-size-asian="12pt"/>
    </style:style>
    <style:style style:name="T91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style:font-name="Symbol" style:font-name-asian="Symbol" style:font-name-complex="Symbol" fo:font-weight="bold" style:font-weight-asian="bold" fo:font-size="12pt" style:font-size-asian="12pt"/>
    </style:style>
    <style:style style:name="T94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97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98" style:parent-style-name="Normale" style:family="paragraph">
      <style:paragraph-properties fo:text-align="justify"/>
    </style:style>
    <style:style style:name="T99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100" style:parent-style-name="Normale" style:family="paragraph">
      <style:paragraph-properties fo:text-align="justify"/>
    </style:style>
    <style:style style:name="T101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102" style:parent-style-name="Normale" style:family="paragraph">
      <style:paragraph-properties fo:text-align="justify"/>
    </style:style>
    <style:style style:name="T103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104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109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font-name="Symbol" style:font-name-asian="Symbol" style:font-name-complex="Symbol" fo:font-weight="bold" style:font-weight-asian="bold" fo:font-size="12pt" style:font-size-asian="12pt"/>
    </style:style>
    <style:style style:name="T112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113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114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2pt" style:font-size-asian="12pt"/>
    </style:style>
    <style:style style:name="T115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11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7" style:parent-style-name="Car.predefinitoparagrafo" style:family="text">
      <style:text-properties style:font-name="Symbol" style:font-name-asian="Symbol" style:font-name-complex="Symbol" fo:font-weight="bold" style:font-weight-asian="bold" fo:font-size="12pt" style:font-size-asian="12pt"/>
    </style:style>
    <style:style style:name="T118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119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120" style:parent-style-name="Collegamentoipertestuale" style:family="text">
      <style:text-properties style:font-name-asian="Calibri" style:font-name-complex="Calibri" fo:font-weight="bold" style:font-weight-asian="bold" fo:font-style="italic" style:font-style-asian="italic" style:use-window-font-color="true" fo:font-size="12pt" style:font-size-asian="12pt" style:text-underline-type="none"/>
    </style:style>
    <style:style style:name="T121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color="#800000" fo:font-size="12pt" style:font-size-asian="12pt"/>
    </style:style>
    <style:style style:name="P122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23" style:parent-style-name="Car.predefinitoparagrafo" style:family="text">
      <style:text-properties style:font-name="Symbol" style:font-name-asian="Symbol" style:font-name-complex="Symbol" fo:font-weight="bold" style:font-weight-asian="bold" fo:font-size="12pt" style:font-size-asian="12pt"/>
    </style:style>
    <style:style style:name="T124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125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126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2pt" style:font-size-asian="12pt"/>
    </style:style>
    <style:style style:name="P127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130" style:parent-style-name="Normale" style:family="paragraph">
      <style:paragraph-properties fo:text-align="justify"/>
    </style:style>
    <style:style style:name="T131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132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135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136" style:parent-style-name="Normale" style:family="paragraph">
      <style:paragraph-properties fo:text-align="justify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139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8pt" style:font-size-asian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7.41528in" svg:height="0.9715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draw:frame draw:z-index="251658240" draw:id="id1" draw:style-name="a1" draw:name="Picture 2" text:anchor-type="as-char" svg:x="0in" svg:y="0in" svg:width="7.19792in" svg:height="1.33958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4"/>
      <text:p text:style-name="P5"/>
      <text:p text:style-name="P6"><text:span text:style-name="T7">Al Dirigente Scolastico Prof. Nunzio Speciale</text:span></text:p>
      <text:p text:style-name="P8"><text:span text:style-name="T9">Istituto Comprensivo Statale “TOMMASO AIELLO”</text:span></text:p>
      <text:p text:style-name="P10"/>
      <text:p text:style-name="P11"/>
      <text:p text:style-name="Normale"/>
      <text:p text:style-name="Normale"/>
      <text:p text:style-name="P12"><text:span text:style-name="T13">Oggetto: Presa di servizio e Dichiarazione sostitutiva (artt. 46 e 47 D.P.R. n.<text:s/></text:span><text:span text:style-name="T14">445/2000)</text:span></text:p>
      <text:p text:style-name="P15"/>
      <text:p text:style-name="P16"/>
      <text:p text:style-name="P17"/>
      <text:p text:style-name="P18"><text:span text:style-name="T19">Il/La sottoscritto/a …………………………………………………………..…………………………………. nato/a a …………………………………………………….... prov. ……… il ………/…………/..………., codice fiscale……………………………………………………,residente a……………………………..…. in via ……………………….…………....................................</text:span><text:span text:style-name="T20">.............................….n. …..…,</text:span><text:span text:style-name="T21"><text:s/></text:span><text:span text:style-name="T22">recapito postale (se diverso) ………....................................................…………………..,</text:span><text:span text:style-name="T23"><text:s/></text:span><text:span text:style-name="T24"><text:s/>n. telefoni fissi e/o mobili …...............................……..……………………….................…,</text:span><text:span text:style-name="T25"><text:s/></text:span><text:span text:style-name="T26">e-mail e/o <text:s text:c="2"/>PEC….……</text:span><text:span text:style-name="T27">….</text:span><text:span text:style-name="T28">………………………,</text:span></text:p>
      <text:p text:style-name="P29"><text:span text:style-name="T30">DICHIARA</text:span></text:p>
      <text:p text:style-name="P31"><text:span text:style-name="T32"><text:s/></text:span><text:span text:style-name="T33"></text:span><text:span text:style-name="T34"><text:s/>di assumere servizio presso questo Istituto in data ….……/….…../………….. in qualità di:</text:span></text:p>
      <text:p text:style-name="P35"><text:span text:style-name="T36">[ ] Dirigente scolastico</text:span></text:p>
      <text:p text:style-name="P37"><text:span text:style-name="T38">[ ] Direttore dei servizi generali ed amministrativi</text:span></text:p>
      <text:p text:style-name="P39"><text:span text:style-name="T40">[ ] Assistente<text:s/></text:span><text:span text:style-name="T41">amministrativo</text:span></text:p>
      <text:p text:style-name="P42"><text:span text:style-name="T43">[ ] Collaboratore scolastico</text:span></text:p>
      <text:p text:style-name="P44"><text:span text:style-name="T45">[ ] docente di scuola ………………………………………. su posto ……………………………………….. (comune, lingua inglese, EH, DH, CH, IRC) con contratto di lavoro individuale a tempo ……………………………..………… e con un servizio lavorativo settimanale d</text:span><text:span text:style-name="T46">i n. …….. ore su ………</text:span></text:p>
      <text:p text:style-name="P47"><text:span text:style-name="T48"></text:span><text:span text:style-name="T49"><text:s/>di essere (barrare anche pi</text:span><text:span text:style-name="T50">ù</text:span><text:span text:style-name="T51"><text:s/>opzioni):</text:span></text:p>
      <text:p text:style-name="P52"><text:span text:style-name="T53">[ ] titolare nell'Istituto Comprensivo Statale “TOMMASO AIELLO” su posto / profilo ………………</text:span><text:span text:style-name="T54">………..</text:span></text:p>
      <text:p text:style-name="P55"><text:span text:style-name="T56">[ ] titolare nella scuola …………………………………………………. su posto ………………………….</text:span></text:p>
      <text:p text:style-name="P57"><text:span text:style-name="T58">[ ] neo-immesso/a in ruolo con<text:s/></text:span><text:span text:style-name="T59">assegnazione provvisoria di sede presso Istituto Comprensivo Statale “TOMMASO AIELLO”</text:span></text:p>
      <text:p text:style-name="P60"><text:span text:style-name="T61">[ ] assegnato/a annualmente presso l'Istituto Comprensivo Statale “TOMMASO AIELLO” su posto/ profilo ……………………….</text:span></text:p>
      <text:p text:style-name="P62"><text:span text:style-name="T63">[ ] <text:s/>utilizzato/a annualmente presso l'Istituto Comprensiv</text:span><text:span text:style-name="T64">o Statale “TOMMASO AIELLO” <text:s/>su posto / profilo …………………………</text:span></text:p>
      <text:p text:style-name="P65"><text:span text:style-name="T66"></text:span><text:span text:style-name="T67"><text:s/>(eventualmente) di completare, nel corrente anno scolastico, il proprio orario settimanale con i seguenti altri servizi:</text:span></text:p>
      <text:soft-page-break/>
      <text:p text:style-name="P68"><text:span text:style-name="T69">scuola …………………………………………………………… posto ………………………….. ore …………</text:span></text:p>
      <text:p text:style-name="P70"><text:span text:style-name="T71">scuola ………………………</text:span><text:span text:style-name="T72">…………………………………… posto ………………………….. ore …………</text:span></text:p>
      <text:p text:style-name="P73"><text:span text:style-name="T74"></text:span><text:span text:style-name="T75"><text:s/>che negli ultimi tre anni scolastici ha prestato servizio nelle seguenti scuole:</text:span></text:p>
      <text:p text:style-name="P76"><text:span text:style-name="T77">a.s. …………….: scuola/e ……………………………………………………………………………………….....</text:span></text:p>
      <text:p text:style-name="P78"><text:span text:style-name="T79">a.s. ………….: scuola/e<text:s/></text:span><text:span text:style-name="T80">……………………………….……………………………………………..……………..</text:span></text:p>
      <text:p text:style-name="P81"><text:span text:style-name="T82">a.s.…………….: scuola/e ……………………………………………………………………………………………</text:span></text:p>
      <text:p text:style-name="P83"><text:span text:style-name="T84">(per i supplenti: ultimo giorno di servizio nell’a.s. precedente: ………./………… /…………….)</text:span></text:p>
      <text:p text:style-name="P85"><text:span text:style-name="T86"></text:span><text:span text:style-name="T87"><text:s text:c="2"/>(per i docenti) di essere / di non essere idoneo/a ad insegnare religio</text:span><text:span text:style-name="T88">ne cattolica;</text:span></text:p>
      <text:p text:style-name="P89"><text:span text:style-name="T90"></text:span><text:span text:style-name="T91"><text:s/>(per i supplenti) di aver depositato i documenti di rito presso la scuola ………………………………………………………………………………………………….………………………;</text:span></text:p>
      <text:p text:style-name="P92"><text:span text:style-name="T93"></text:span><text:span text:style-name="T94"><text:s/>di consegnare all'Istituto Comprensivo Statale “TOMMASO AIELLO”i seguenti documenti:</text:span></text:p>
      <text:p text:style-name="P95"><text:span text:style-name="T96">[ ] copia fotostatica non aute</text:span><text:span text:style-name="T97">nticata di un valido documento di riconoscimento;</text:span></text:p>
      <text:p text:style-name="P98"><text:span text:style-name="T99">[ ] copia fotostatica non autenticata del tesserino codice fiscale;</text:span></text:p>
      <text:p text:style-name="P100"><text:span text:style-name="T101">[ ] (per i supplenti) proposta di assunzione datata …………/ ………../………………;</text:span></text:p>
      <text:p text:style-name="P102"><text:span text:style-name="T103">[ ] contratto di lavoro individuale prot. n. ……………………. del ………../<text:s/></text:span><text:span text:style-name="T104">………… / ……………;</text:span></text:p>
      <text:p text:style-name="P105"><text:span text:style-name="T106">[ ] i seguenti eventuali documenti contenenti dati necessari ed indispensabili per la gestione del rapporto di lavoro:</text:span></text:p>
      <text:p text:style-name="P107"><text:span text:style-name="T10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0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</text:span></text:p>
      <text:p text:style-name="P110"><text:span text:style-name="T111"></text:span><text:span text:style-name="T112"><text:s/>di aver ricevuto l’informativa prevista dall’art. 13 del Regolamento<text:s/></text:span><text:span text:style-name="T113">generale per la protezione dei dati personali n. 2016/679 (</text:span><text:span text:style-name="T114">General Data Protection Regulation<text:s/></text:span><text:span text:style-name="T115">o GDPR);</text:span></text:p>
      <text:p text:style-name="P116"><text:span text:style-name="T117"></text:span><text:span text:style-name="T118"><text:s/>di essere stato/a informato/a che, ai sensi della Legge n. 69/2009, l'Istituto Comprensivo Statale “TOMMASO AIELLO” dà pubblicità legale agli atti ammi</text:span><text:span text:style-name="T119">nistrativi mediante la loro pubblicazione sul sito web istituzionale<text:s/></text:span><text:a xlink:href="http://www.icstaiello.edu.it" office:target-frame-name="_top" xlink:show="replace"><text:span text:style-name="T120">www.icstaiello.edu.it</text:span></text:a><text:span text:style-name="T121">;</text:span></text:p>
      <text:p text:style-name="P122"><text:span text:style-name="T123"><text:s/></text:span><text:span text:style-name="T124">di essere stato/a informato/a che le circolari interne dell'Istituto Comprensivo<text:s/></text:span><text:span text:style-name="T125">Statale” TOMMASO AIELLO” sono pubblicate sul sito web istituzionale<text:s/></text:span><text:a xlink:href="http://www.icstaiello.edu.it" office:target-frame-name="_top" xlink:show="replace"><text:span text:style-name="T126">www.icstaiello.edu.it</text:span></text:a></text:p>
      <text:p text:style-name="P127"/>
      <text:p text:style-name="Normale"/>
      <text:p text:style-name="P128"><text:span text:style-name="T129">Eventuali comunicazioni:</text:span></text:p>
      <text:p text:style-name="P130"><text:span text:style-name="T131">………………………………………………………………………………………………………………………………………………………</text:span><text:span text:style-name="T1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…</text:span></text:p>
      <text:p text:style-name="Normale"/>
      <text:p text:style-name="Normale"/>
      <text:p text:style-name="P133"><text:span text:style-name="T134">Bagheria (</text:span><text:span text:style-name="T135">PA) , …….… /….……. /……….……</text:span></text:p>
      <text:p text:style-name="P136"/>
      <text:p text:style-name="Normale"/>
      <text:p text:style-name="Normale"/>
      <text:p text:style-name="P137"><text:span text:style-name="T138"><text:s text:c="66"/>Firma leggibile ……..........……………………………….</text:span><text:span text:style-name="T139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tima" svg:font-family="Optima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unzio Speciale</dc:creator>
    <meta:creation-date>2023-08-01T15:28:00Z</meta:creation-date>
    <dc:date>2023-08-01T15:28:00Z</dc:date>
    <meta:template xlink:href="Normal" xlink:type="simple"/>
    <meta:editing-cycles>2</meta:editing-cycles>
    <meta:editing-duration>PT180S</meta:editing-duration>
    <meta:document-statistic meta:page-count="2" meta:paragraph-count="9" meta:word-count="682" meta:character-count="4566" meta:row-count="32" meta:non-whitespace-character-count="3893"/>
  </office:meta>
</office:document-meta>
</file>