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073f6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style:font-name="Calibri" fo:font-size="14pt" fo:font-weight="bold" officeooo:rsid="000073f6" officeooo:paragraph-rsid="000073f6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fo:font-weight="bold" officeooo:rsid="000073f6" officeooo:paragraph-rsid="000073f6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073f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" fo:font-size="14pt" fo:font-weight="bold" officeooo:paragraph-rsid="000073f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T1" style:family="text">
      <style:text-properties officeooo:rsid="000073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UTOCERTIFICAZIONE PER LA RIAMMISSIONE SCOLASTICA</text:p>
      <text:p text:style-name="P2"/>
      <text:p text:style-name="P11"/>
      <text:p text:style-name="P4">AL DIRIGENTE SCOLASTICO</text:p>
      <text:p text:style-name="P6"/>
      <text:p text:style-name="P6">Istituto Comprensivo <text:span text:style-name="T1">Statale </text:span>“<text:span text:style-name="T1">TOMMASO AIELLO</text:span>”</text:p>
      <text:p text:style-name="P12"/>
      <text:p text:style-name="P11"/>
      <text:p text:style-name="P11"/>
      <text:p text:style-name="P7">I<text:span text:style-name="T1">l </text:span>sottoscritt<text:span text:style-name="T1">o</text:span> ____________________________________________________(<text:span text:style-name="T1">padre</text:span>) nato il _____________<text:span text:style-name="T1">___________________ a ________________________________</text:span></text:p>
      <text:p text:style-name="P7"><text:span text:style-name="T1">La s</text:span>ottoscritt<text:span text:style-name="T1">a</text:span>_______________________________________________(<text:span text:style-name="T1">madre</text:span>) <text:s text:c="13"/>nat<text:span text:style-name="T1">a</text:span> il ______________<text:span text:style-name="T1">__________________a_________________________________</text:span> <text:s text:c="23"/></text:p>
      <text:p text:style-name="P5">Il sottoscritto ________________________________________________(tutore legale)</text:p>
      <text:p text:style-name="P9">nato il ______________<text:span text:style-name="T1">__________________a ________________________________</text:span></text:p>
      <text:p text:style-name="P9"><text:span text:style-name="T1">d</text:span>ell’alunno/a ______________________________________<text:span text:style-name="T1">_____</text:span>_ (nome e cognome) nato/a il __________________<text:span text:style-name="T1">____________a_________________________________</text:span></text:p>
      <text:p text:style-name="P10"/>
      <text:p text:style-name="P8">consapevol<text:span text:style-name="T1">i/e</text:span> delle responsabilità cui vado incontro in caso di dichiarazione non corrispondente al vero</text:p>
      <text:p text:style-name="P3"><text:s/>dichiar<text:span text:style-name="T1">ano/dichiara</text:span></text:p>
      <text:p text:style-name="P9"/>
      <text:p text:style-name="P9"><text:span text:style-name="T1">d</text:span>i aver consultato il proprio medico dr. /<text:span text:style-name="T1">drssa</text:span>__________________________________</text:p>
      <text:p text:style-name="P10"/>
      <text:p text:style-name="P8">in data_________________ e di essersi attenuto alle indicazioni date dal <text:span text:style-name="T1">medico <text:s/></text:span>curante.</text:p>
      <text:p text:style-name="P10"/>
      <text:p text:style-name="P10"/>
      <text:p text:style-name="P10">Autocertifica<text:span text:style-name="T1">no/autocertifica</text:span> che il/la bambino/a può essere riammesso a frequentare la comunità scolastica.</text:p>
      <text:p text:style-name="P10"/>
      <text:p text:style-name="P10"/>
      <text:p text:style-name="P9"><text:span text:style-name="T1">Bagheria (PA)</text:span>, ___________________ </text:p>
      <text:p text:style-name="P9"/>
      <text:p text:style-name="P9"/>
      <text:p text:style-name="P9"/>
      <text:p text:style-name="P9"><text:s text:c="96"/>Firma </text:p>
      <text:p text:style-name="P11"/>
      <text:p text:style-name="P11"><text:s text:c="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0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14:37:54.113000000</meta:creation-date>
    <dc:date>2023-04-03T14:50:27.511000000</dc:date>
    <meta:editing-duration>PT12M33S</meta:editing-duration>
    <meta:editing-cycles>1</meta:editing-cycles>
    <meta:document-statistic meta:table-count="0" meta:image-count="0" meta:object-count="0" meta:page-count="1" meta:paragraph-count="16" meta:word-count="93" meta:character-count="1314" meta:non-whitespace-character-count="1076"/>
    <meta:generator>LibreOffice/7.4.4.2$Windows_X86_64 LibreOffice_project/85569322deea74ec9134968a29af2df5663baa21</meta:generator>
  </office:meta>
</office:document-meta>
</file>